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24cm" fo:margin-left="0.037cm" fo:margin-right="0.723cm" table:align="margins" style:writing-mode="lr-tb"/>
    </style:style>
    <style:style style:name="Πίνακας1.A" style:family="table-column">
      <style:table-column-properties style:column-width="2.221cm" style:rel-column-width="8961*"/>
    </style:style>
    <style:style style:name="Πίνακας1.B" style:family="table-column">
      <style:table-column-properties style:column-width="2.831cm" style:rel-column-width="11424*"/>
    </style:style>
    <style:style style:name="Πίνακας1.C" style:family="table-column">
      <style:table-column-properties style:column-width="2.805cm" style:rel-column-width="11317*"/>
    </style:style>
    <style:style style:name="Πίνακας1.D" style:family="table-column">
      <style:table-column-properties style:column-width="2.593cm" style:rel-column-width="10463*"/>
    </style:style>
    <style:style style:name="Πίνακας1.F" style:family="table-column">
      <style:table-column-properties style:column-width="2.96cm" style:rel-column-width="11946*"/>
    </style:style>
    <style:style style:name="Πίνακας1.1" style:family="table-row">
      <style:table-row-properties style:min-row-height="1.879cm"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2" style:family="table-row">
      <style:table-row-properties style:min-row-height="1.252cm" style:keep-together="true" fo:keep-together="auto"/>
    </style:style>
    <style:style style:name="Πίνακας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F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1.4" style:family="table-row">
      <style:table-row-properties style:min-row-height="1.319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el" fo:country="G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el" fo:country="GR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language="el" fo:country="G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6pt" fo:language="el" fo:country="G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language="el" fo:country="GR" fo:font-weight="bold" fo:background-color="#ffffff" style:font-size-asian="16pt" style:font-weight-asian="bold" style:font-size-complex="16pt"/>
    </style:style>
    <style:style style:name="P9" style:family="paragraph" style:parent-style-name="Standard">
      <style:text-properties fo:color="#000000" fo:language="el" fo:country="GR"/>
    </style:style>
    <style:style style:name="P10" style:family="paragraph" style:parent-style-name="Standard">
      <style:paragraph-properties style:snap-to-layout-grid="false"/>
      <style:text-properties fo:color="#000000" fo:language="el" fo:country="GR"/>
    </style:style>
    <style:style style:name="P11" style:family="paragraph" style:parent-style-name="Standard">
      <style:text-properties fo:color="#000000" fo:language="el" fo:country="GR" fo:background-color="#ffffff"/>
    </style:style>
    <style:style style:name="P12" style:family="paragraph" style:parent-style-name="Standard">
      <style:paragraph-properties style:snap-to-layout-grid="false"/>
      <style:text-properties fo:color="#000000" fo:language="el" fo:country="GR" fo:background-color="#ffffff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Comic Sans MS" fo:font-size="16pt" fo:language="el" fo:country="GR" style:font-size-asian="16pt" style:font-name-complex="Comic Sans MS" style:font-size-complex="16pt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fo:language="el" fo:country="GR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000000" fo:language="el" fo:country="GR" fo:background-color="#ffffff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anguage="el" fo:country="GR" fo:background-color="#ffffff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el" fo:country="GR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6pt" fo:language="el" fo:country="GR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el" fo:country="GR" fo:font-weight="bold" fo:background-color="#ffffff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6pt" fo:language="el" fo:country="GR" fo:font-weight="bold" fo:background-color="#ffffff" style:font-size-asian="16pt" style:font-weight-asian="bold" style:font-size-complex="16pt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4pt" fo:language="el" fo:country="GR" style:font-size-asian="14pt" style:font-size-complex="14pt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fo:font-size="16pt" fo:language="de" fo:country="DE" fo:font-weight="bold" fo:background-color="#ffffff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6pt" fo:language="de" fo:country="DE" fo:font-weight="bold" fo:background-color="#ffffff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000000" fo:font-size="16pt" fo:language="de" fo:country="DE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6pt" fo:language="de" fo:country="DE" fo:font-weight="bold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fo:font-size="16pt" fo:language="el" fo:country="GR" fo:font-weight="bold" fo:background-color="#ffffff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00000" fo:font-size="16pt" fo:language="el" fo:country="GR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6pt" fo:language="el" fo:country="GR" fo:font-weight="bold" style:font-size-asian="16pt" style:font-weight-asian="bold" style:font-size-complex="16pt"/>
    </style:style>
    <style:style style:name="P31" style:family="paragraph" style:parent-style-name="Standard">
      <style:text-properties fo:color="#000000" fo:language="el" fo:country="GR"/>
    </style:style>
    <style:style style:name="P32" style:family="paragraph" style:parent-style-name="Standard">
      <style:text-properties fo:color="#000000" fo:language="el" fo:country="GR" fo:background-color="#ffffff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fo:color="#000000" fo:language="el" fo:country="GR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color="#000000" fo:language="el" fo:country="GR" fo:background-color="#ffffff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anguage="el" fo:country="GR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el" fo:country="GR" fo:font-weight="bold" fo:background-color="#ffffff" style:font-size-asian="16pt" style:font-weight-asian="bold" style:font-size-complex="16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fo:color="#000000" fo:font-size="16pt" fo:language="el" fo:country="GR" fo:font-weight="bold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el" fo:country="GR" fo:font-weight="bold" style:font-size-asian="16pt" style:font-weight-asian="bold" style:font-size-complex="16pt"/>
    </style:style>
    <style:style style:name="P3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6pt" fo:language="el" fo:country="GR" fo:font-weight="bold" style:font-size-asian="16pt" style:font-weight-asian="bold" style:font-size-complex="16pt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de" fo:country="DE" fo:font-weight="bold" fo:background-color="#ffffff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6pt" fo:language="de" fo:country="DE" fo:font-weight="bold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6pt" fo:language="de" fo:country="DE" fo:font-weight="bold" style:font-size-asian="16pt" style:font-weight-asian="bold" style:font-size-complex="16pt"/>
    </style:style>
    <style:style style:name="P4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6pt" fo:language="de" fo:country="DE" fo:font-weight="bold" style:font-size-asian="16pt" style:font-weight-asian="bold" style:font-size-complex="16pt"/>
    </style:style>
    <style:style style:name="P44" style:family="paragraph" style:parent-style-name="Heading_20_2" style:master-page-name="Standard">
      <style:paragraph-properties fo:margin-top="0.423cm" fo:margin-bottom="0.106cm" fo:text-align="justify" style:justify-single-word="false" style:page-number="auto"/>
    </style:style>
    <style:style style:name="T1" style:family="text">
      <style:text-properties style:font-name="Comic Sans MS" fo:font-size="24pt" fo:language="el" fo:country="GR" style:font-size-asian="24pt" style:font-name-complex="Comic Sans MS" style:font-size-complex="24pt"/>
    </style:style>
    <style:style style:name="T2" style:family="text">
      <style:text-properties style:font-name="Comic Sans MS" fo:font-size="24pt" style:font-size-asian="24pt" style:font-name-complex="Comic Sans MS" style:font-size-complex="24pt"/>
    </style:style>
    <style:style style:name="T3" style:family="text">
      <style:text-properties style:font-name="Comic Sans MS" fo:font-size="24pt" fo:language="de" fo:country="DE" style:font-size-asian="24pt" style:font-name-complex="Comic Sans MS" style:font-size-complex="24pt"/>
    </style:style>
    <style:style style:name="T4" style:family="text">
      <style:text-properties style:font-name="Comic Sans MS" fo:font-size="16pt" fo:language="el" fo:country="GR" style:font-size-asian="16pt" style:font-name-complex="Comic Sans MS" style:font-size-complex="16pt"/>
    </style:style>
    <style:style style:name="T5" style:family="text">
      <style:text-properties style:font-name="Comic Sans MS" fo:font-size="16pt" style:font-size-asian="16pt" style:font-name-complex="Comic Sans MS" style:font-size-complex="16pt"/>
    </style:style>
    <style:style style:name="T6" style:family="text">
      <style:text-properties fo:color="#000000"/>
    </style:style>
    <style:style style:name="T7" style:family="text">
      <style:text-properties fo:color="#000000" fo:language="el" fo:country="GR"/>
    </style:style>
    <style:style style:name="T8" style:family="text">
      <style:text-properties fo:font-size="14pt" fo:language="el" fo:country="GR" style:font-size-asian="14pt" style:font-size-complex="14pt"/>
    </style:style>
    <style:style style:name="T9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><text:span text:style-name="T1"><text:s text:c="8"/></text:span><text:span text:style-name="T2">Stundenplan 2018</text:span><text:span text:style-name="T1">/201</text:span><text:span text:style-name="T3">9</text:span></text:h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B"/>
        <table:table-column table:style-name="Πίνακας1.F"/>
        <table:table-row table:style-name="Πίνακας1.1">
          <table:table-cell table:style-name="Πίνακας1.A1" office:value-type="string">
            <text:p text:style-name="P1">Zeit </text:p>
            <text:p text:style-name="P2"/>
            <text:p text:style-name="P2">Ώρα</text:p>
            <text:p text:style-name="P4"/>
          </table:table-cell>
          <table:table-cell table:style-name="Πίνακας1.A1" office:value-type="string">
            <text:p text:style-name="P1">Montag</text:p>
            <text:p text:style-name="P1"/>
            <text:p text:style-name="P2">Δευτέρα</text:p>
          </table:table-cell>
          <table:table-cell table:style-name="Πίνακας1.A1" office:value-type="string">
            <text:p text:style-name="P1">Dienstag</text:p>
            <text:p text:style-name="P2"/>
            <text:p text:style-name="P2">Τρίτη</text:p>
          </table:table-cell>
          <table:table-cell table:style-name="Πίνακας1.A1" office:value-type="string">
            <text:p text:style-name="P1">Mittwoch </text:p>
            <text:p text:style-name="P2"/>
            <text:p text:style-name="P2">Τετάρτη</text:p>
          </table:table-cell>
          <table:table-cell table:style-name="Πίνακας1.A1" office:value-type="string">
            <text:p text:style-name="P1">Donnerstag</text:p>
            <text:p text:style-name="P2"/>
            <text:p text:style-name="P2">Πέμπτη</text:p>
          </table:table-cell>
          <table:table-cell table:style-name="Πίνακας1.F1" office:value-type="string">
            <text:p text:style-name="P1">Freitag</text:p>
            <text:p text:style-name="P2"/>
            <text:p text:style-name="P2">Παρασκευή</text:p>
          </table:table-cell>
        </table:table-row>
        <table:table-row table:style-name="Πίνακας1.2">
          <table:table-cell table:style-name="Πίνακας1.A1" office:value-type="string">
            <text:p text:style-name="P5">14.00-14.45</text:p>
          </table:table-cell>
          <table:table-cell table:style-name="Πίνακας1.B2" office:value-type="string">
            <text:p text:style-name="P16">Ε' /Στ' Δημοτικού</text:p>
            <text:p text:style-name="P16">5 – 6</text:p>
            <text:p text:style-name="P20">Raum </text:p>
            <text:p text:style-name="P24">211</text:p>
          </table:table-cell>
          <table:table-cell table:style-name="Πίνακας1.B2" office:value-type="string">
            <text:p text:style-name="P16">Γ' - Δ' Δημοτικού</text:p>
            <text:p text:style-name="P16"><text:span text:style-name="T11">3 -4</text:span></text:p>
            <text:p text:style-name="P8">Raum </text:p>
            <text:p text:style-name="P24">133</text:p>
          </table:table-cell>
          <table:table-cell table:style-name="Πίνακας1.B2" office:value-type="string">
            <text:p text:style-name="P11">Α'-Β'-Γ'</text:p>
            <text:p text:style-name="P11">Γυμνασίου</text:p>
            <text:p text:style-name="P12">7 – 9</text:p>
            <text:p text:style-name="P8">Raum </text:p>
            <text:p text:style-name="P24">211</text:p>
          </table:table-cell>
          <table:table-cell table:style-name="Πίνακας1.B2" office:value-type="string">
            <text:p text:style-name="P15">Ε' /Στ'</text:p>
            <text:p text:style-name="P15">Δημοτικού</text:p>
            <text:p text:style-name="P15">7 – 9</text:p>
            <text:p text:style-name="P37">Raum </text:p>
            <text:p text:style-name="P43">211</text:p>
          </table:table-cell>
          <table:table-cell table:style-name="Πίνακας1.F2" office:value-type="string">
            <text:p text:style-name="P9">Α' - Β' Δημοτικού</text:p>
            <text:p text:style-name="P9">1 -2</text:p>
            <text:p text:style-name="P7">Raum </text:p>
            <text:p text:style-name="P27">106</text:p>
          </table:table-cell>
        </table:table-row>
        <table:table-row table:style-name="Πίνακας1.2">
          <table:table-cell table:style-name="Πίνακας1.A1" office:value-type="string">
            <text:p text:style-name="Standard"><text:span text:style-name="T7">1</text:span><text:span text:style-name="T6">4</text:span><text:span text:style-name="T7">.45-15.30</text:span></text:p>
          </table:table-cell>
          <table:table-cell table:style-name="Πίνακας1.B2" office:value-type="string">
            <text:p text:style-name="P16">Α' - Β' Δημοτικού</text:p>
            <text:p text:style-name="P17">1 -2</text:p>
            <text:p text:style-name="P20">Raum </text:p>
            <text:p text:style-name="P24">106</text:p>
          </table:table-cell>
          <table:table-cell table:style-name="Πίνακας1.B2" office:value-type="string">
            <text:p text:style-name="P16">Γ' - Δ' Δημοτικού</text:p>
            <text:p text:style-name="P16">3 -4</text:p>
            <text:p text:style-name="P8">Raum </text:p>
            <text:p text:style-name="P24">133</text:p>
          </table:table-cell>
          <table:table-cell table:style-name="Πίνακας1.B2" office:value-type="string">
            <text:p text:style-name="P11">Α'-Β'-Γ'</text:p>
            <text:p text:style-name="P11">Γυμνασίου</text:p>
            <text:p text:style-name="P12">7 – 9</text:p>
            <text:p text:style-name="P8">Raum </text:p>
            <text:p text:style-name="P24">211</text:p>
          </table:table-cell>
          <table:table-cell table:style-name="Πίνακας1.B2" office:value-type="string">
            <text:p text:style-name="P9">Α' - Β' Δημοτικού</text:p>
            <text:p text:style-name="P35">1 -2</text:p>
            <text:p text:style-name="P19">Raum </text:p>
            <text:p text:style-name="P42">106</text:p>
          </table:table-cell>
          <table:table-cell table:style-name="Πίνακας1.F2" office:value-type="string">
            <text:p text:style-name="P9">Α' - Β' Δημοτικού</text:p>
            <text:p text:style-name="P9">1 -2</text:p>
            <text:p text:style-name="P7">Raum </text:p>
            <text:p text:style-name="P27">106</text:p>
          </table:table-cell>
        </table:table-row>
        <table:table-row table:style-name="Πίνακας1.4">
          <table:table-cell table:style-name="Πίνακας1.A1" office:value-type="string">
            <text:p text:style-name="P10"/>
          </table:table-cell>
          <table:table-cell table:style-name="Πίνακας1.B2" office:value-type="string">
            <text:p text:style-name="P12"/>
          </table:table-cell>
          <table:table-cell table:style-name="Πίνακας1.B2" office:value-type="string">
            <text:p text:style-name="P12"/>
          </table:table-cell>
          <table:table-cell table:style-name="Πίνακας1.B2" office:value-type="string">
            <text:p text:style-name="P12"/>
          </table:table-cell>
          <table:table-cell table:style-name="Πίνακας1.B2" office:value-type="string">
            <text:p text:style-name="P10"/>
          </table:table-cell>
          <table:table-cell table:style-name="Πίνακας1.F2" office:value-type="string">
            <text:p text:style-name="P10"/>
          </table:table-cell>
        </table:table-row>
        <table:table-row table:style-name="Πίνακας1.2">
          <table:table-cell table:style-name="Πίνακας1.A1" office:value-type="string">
            <text:p text:style-name="P9">15.30-16.15</text:p>
          </table:table-cell>
          <table:table-cell table:style-name="Πίνακας1.B2" office:value-type="string">
            <text:p text:style-name="P16">Α' - Β' Δημοτικού</text:p>
            <text:p text:style-name="P17">1 -2</text:p>
            <text:p text:style-name="P21">Raum </text:p>
            <text:p text:style-name="P25">106</text:p>
          </table:table-cell>
          <table:table-cell table:style-name="Πίνακας1.B2" office:value-type="string">
            <text:p text:style-name="P16">Ε' /Στ' Δημοτικού</text:p>
            <text:p text:style-name="P16">5 – 6</text:p>
            <text:p text:style-name="P20">Raum </text:p>
            <text:p text:style-name="P40">211</text:p>
          </table:table-cell>
          <table:table-cell table:style-name="Πίνακας1.B2" office:value-type="string">
            <text:p text:style-name="P15">Γ' - Δ' Δημοτικού</text:p>
            <text:p text:style-name="P16">3 – 4</text:p>
            <text:p text:style-name="P20">Raum </text:p>
            <text:p text:style-name="P40">133</text:p>
          </table:table-cell>
          <table:table-cell table:style-name="Πίνακας1.B2" office:value-type="string">
            <text:p text:style-name="P9">Α' - Β' Δημοτικού</text:p>
            <text:p text:style-name="P10">1 -2</text:p>
            <text:p text:style-name="P7">Raum </text:p>
            <text:p text:style-name="P27">106</text:p>
          </table:table-cell>
          <table:table-cell table:style-name="Πίνακας1.F2" office:value-type="string">
            <text:p text:style-name="P9">Α'-Β'-Γ'</text:p>
            <text:p text:style-name="P9">Γυμνασίου</text:p>
            <text:p text:style-name="P10">7 – 9</text:p>
            <text:p text:style-name="P6">Raum </text:p>
            <text:p text:style-name="P26">211</text:p>
          </table:table-cell>
        </table:table-row>
        <table:table-row table:style-name="Πίνακας1.2">
          <table:table-cell table:style-name="Πίνακας1.A1" office:value-type="string">
            <text:p text:style-name="P9">16.15-17.00</text:p>
          </table:table-cell>
          <table:table-cell table:style-name="Πίνακας1.B2" office:value-type="string">
            <text:p text:style-name="P15">Γ' - Δ' Δημοτικού</text:p>
            <text:p text:style-name="P15">3 – 4</text:p>
            <text:p text:style-name="P18">Raum </text:p>
            <text:p text:style-name="P26">133</text:p>
          </table:table-cell>
          <table:table-cell table:style-name="Πίνακας1.B2" office:value-type="string">
            <text:p text:style-name="P16">Ε' /Στ' Δημοτικού</text:p>
            <text:p text:style-name="P16">5 – 6</text:p>
            <text:p text:style-name="P19">Raum</text:p>
            <text:p text:style-name="P19"><text:span text:style-name="T11">211</text:span> </text:p>
          </table:table-cell>
          <table:table-cell table:style-name="Πίνακας1.B2" office:value-type="string">
            <text:p text:style-name="P15">Γ' - Δ' Δημοτικού</text:p>
            <text:p text:style-name="P15">3 – 4</text:p>
            <text:p text:style-name="P18">Raum </text:p>
            <text:p text:style-name="P41">133</text:p>
          </table:table-cell>
          <table:table-cell table:style-name="Πίνακας1.B2" office:value-type="string">
            <text:p text:style-name="P16">Γ' - Δ' Δημοτικού</text:p>
            <text:p text:style-name="P16">3 – 4</text:p>
            <text:p text:style-name="P6">Raum </text:p>
            <text:p text:style-name="P26">133</text:p>
          </table:table-cell>
          <table:table-cell table:style-name="Πίνακας1.F2" office:value-type="string">
            <text:p text:style-name="P9">Α'-Β'-Γ'</text:p>
            <text:p text:style-name="P9">Γυμνασίου</text:p>
            <text:p text:style-name="P10">7 – 9</text:p>
            <text:p text:style-name="P6">Raum </text:p>
            <text:p text:style-name="P26">211</text:p>
          </table:table-cell>
        </table:table-row>
      </table:table>
      <text:p text:style-name="P3">Τα μαθήματα θα ξεκινήσουν την <text:s text:c="2"/>Τετάρτη <text:s text:c="2"/>19.09.2018.</text:p>
      <text:p text:style-name="P3">Το πρόγραμμα διαμορφώθηκε σύμφωνα με τις ανάγκες των παιδιών που εσείς δηλώσατε. </text:p>
      <text:p text:style-name="P3">Για τα τμήματα της <text:span text:style-name="T6">Ε' - Στ' Δημοτικού και Γ' - Δ' Δημοτικού που ξεκινούν μια φορά την εβδομάδα στις 14.00 και έχουν Ολοήμερο, μπορούν να έρθουν στις 14.45.</text:span></text:p>
      <text:list xml:id="list4607985322683874378" text:style-name="WW8Num2">
        <text:list-item>
          <text:p text:style-name="P22">Όσοι μαθητές αδυνατούν να παρακολουθήσουν τις ώρες που έχει μάθημα το τμήμα τους, μπορούν ευχαρίστως να συμμετέχουν σε κάποιο άλλο τμήμα κοντά στην ηλικία τους.</text:p>
        </text:list-item>
        <text:list-item>
          <text:p text:style-name="P22">Το μόνο που χρειάζεται να έχουν μαζί τους είναι ένα τετράδιο απλό, μολύβι και ένα ντοσιέ για τις φωτοτυπίες.</text:p>
        </text:list-item>
        <text:list-item>
          <text:p text:style-name="P22">Τις ώρες λειτουργίας θα μας βρίσκετε στην αντίστοιχη τάξη που έχει μάθημα το κάθε τμήμα, όπως θα αναγράφεται στο πρόγραμμα στην πόρτα του γραφείου μας. </text:p>
        </text:list-item>
        <text:list-item>
          <text:p text:style-name="P23"><text:span text:style-name="T8">Μην ξεχνάτε να ενημέρωνεστε και από την ιστοσελίδα του σχολείου: </text:span><text:span text:style-name="T10">www</text:span><text:span text:style-name="T9">.</text:span><text:span text:style-name="T10">sxolio</text:span><text:span text:style-name="T9">.</text:span><text:span text:style-name="T10">de</text:span></text:p>
        </text:list-item>
      </text:list>
      <text:p text:style-name="Standard"/>
      <text:p text:style-name="P14"><text:span text:style-name="T4">Ο υπεύθυνος εκπαιδευτικός <text:s/></text:span><text:span text:style-name="T5"><text:s text:c="6"/></text:span></text:p>
      <text:p text:style-name="P14"/>
      <text:p text:style-name="P14"/>
      <text:p text:style-name="P13"><text:s text:c="7"/>Τάκος Αθανάσιος</text:p>
      <text:p text:style-name="P13"/>
      <text:p text:style-name="P1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6pt" fo:language="el" fo:country="GR" fo:font-weight="bold" style:font-size-asian="16pt" style:font-weight-asian="bold" style:font-name-complex="Symbol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2.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6:56:46.30</meta:creation-date>
    <meta:print-date>2018-09-17T16:59:26.46</meta:print-date>
    <dc:date>2018-09-18T14:09:43.37</dc:date>
    <meta:editing-duration>PT51M54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2" meta:paragraph-count="111" meta:word-count="311" meta:character-count="1588"/>
  </office:meta>
</office:document-meta>
</file>